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7.692cm" fo:margin-left="8.752cm" style:page-number="auto" table:align="left" style:writing-mode="lr-tb"/>
    </style:style>
    <style:style style:name="Tabela1.A" style:family="table-column">
      <style:table-column-properties style:column-width="7.692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Tabela2" style:family="table">
      <style:table-properties style:width="7.692cm" fo:margin-left="-0.191cm" table:align="left" style:writing-mode="lr-tb"/>
    </style:style>
    <style:style style:name="Tabela2.A" style:family="table-column">
      <style:table-column-properties style:column-width="7.692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Tabela2.4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Book Antiqua" fo:font-size="11pt" style:font-size-asian="11pt" style:font-name-complex="Book Antiqu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9pt" style:font-size-asian="9pt" style:font-name-complex="Book Antiqua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Book Antiqua" fo:font-size="9pt" style:font-size-asian="9pt" style:font-name-complex="Book Antiqu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9pt" style:font-size-asian="9pt" style:font-name-complex="Book Antiqu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Book Antiqua" fo:font-size="11pt" style:font-size-asian="11pt" style:font-name-complex="Book Antiqua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Book Antiqua" fo:font-size="11pt" style:font-size-asian="11pt" style:font-name-complex="Book Antiqua" style:font-size-complex="11pt"/>
    </style:style>
    <style:style style:name="T1" style:family="text">
      <style:text-properties style:font-name="Book Antiqua" fo:font-size="11pt" style:font-size-asian="11pt" style:font-name-complex="Book Antiqua" style:font-size-complex="11pt"/>
    </style:style>
    <style:style style:name="T2" style:family="text"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3" style:family="text">
      <style:text-properties style:font-name="Book Antiqua" fo:font-size="14pt" style:font-size-asian="14pt" style:font-name-complex="Book Antiqua" style:font-size-complex="14pt"/>
    </style:style>
    <style:style style:name="T4" style:family="text">
      <style:text-properties style:font-name="Wingdings" fo:font-size="14pt" style:font-size-asian="14pt" style:font-size-complex="14pt"/>
    </style:style>
    <style:style style:name="T5" style:family="text">
      <style:text-properties officeooo:rsid="000f2a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5">miejscowość, dat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5">imię i nazwisko</text:p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5">adres korespondencyjny</text:p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</table:table-row>
        <table:table-row table:style-name="Tabela2.6">
          <table:table-cell table:style-name="Tabela2.A2" office:value-type="string">
            <text:p text:style-name="P5">nr telefonu kontaktowego lub adres e-mail</text:p>
          </table:table-cell>
        </table:table-row>
      </table:table>
      <text:p text:style-name="P1"/>
      <text:p text:style-name="P1"/>
      <text:p text:style-name="P9">Komendant Powiatowy Policji </text:p>
      <text:p text:style-name="P9">w <text:span text:style-name="T5">Łęcznej </text:span></text:p>
      <text:p text:style-name="P1"/>
      <text:p text:style-name="P7"/>
      <text:p text:style-name="P7">ZGŁOSZENIE <text:s/>POTRZEBY SKORZYSTANIA Z BEZPŁATNEJ POMOCY </text:p>
      <text:p text:style-name="P7">TŁUMACZA JĘZYKA MIGOWEGO (PJM, SJM, SKOGN)</text:p>
      <text:p text:style-name="P1"/>
      <text:p text:style-name="P1"/>
      <text:p text:style-name="P3">W związku z koniecznością załatwienia sprawy: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</text:p>
      <text:p text:style-name="P4">(proszę określić rodzaj sprawy)</text:p>
      <text:p text:style-name="P6"/>
      <text:p text:style-name="P3">w dniu ................................................................................. (proszę podać proponowany termin wizyty)</text:p>
      <text:p text:style-name="P3">w Komendzie Powiatowej Policji w <text:span text:style-name="T5">Łęcznej</text:span> ................................................................ niezbędna będzie pomoc tłumacza języka migowego.</text:p>
      <text:p text:style-name="P13"/>
      <text:p text:style-name="P3">Sposób komunikacji:</text:p>
      <text:p text:style-name="P8"><text:span text:style-name="T4"></text:span><text:span text:style-name="T3"> </text:span><text:span text:style-name="T2">PJM </text:span><text:span text:style-name="T1">(polski język migowy)*</text:span></text:p>
      <text:p text:style-name="P8"><text:span text:style-name="T4"></text:span><text:span text:style-name="T3"> </text:span><text:span text:style-name="T2">SJM </text:span><text:span text:style-name="T1">(system językowo-migowy)*</text:span></text:p>
      <text:p text:style-name="P8"><text:span text:style-name="T4"></text:span><text:span text:style-name="T3"> </text:span><text:span text:style-name="T2">SKOGN </text:span><text:span text:style-name="T1">(sposób komunikowania się osób głuchoniewidomych)*</text:span></text:p>
      <text:p text:style-name="P13"/>
      <text:p text:style-name="P13"/>
      <text:p text:style-name="P13"/>
      <text:p text:style-name="P1"/>
      <text:p text:style-name="P1">* <text:s text:c="2"/>wstawić X w odpowiednie p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08:50:45.44</meta:creation-date>
    <dc:date>2019-01-10T09:43:20.449000000</dc:date>
    <meta:editing-duration>PT2M9S</meta:editing-duration>
    <meta:editing-cycles>2</meta:editing-cycles>
    <meta:generator>LibreOffice/5.4.3.2$Windows_x86 LibreOffice_project/92a7159f7e4af62137622921e809f8546db437e5</meta:generator>
    <meta:document-statistic meta:table-count="2" meta:image-count="0" meta:object-count="0" meta:page-count="1" meta:paragraph-count="20" meta:word-count="88" meta:character-count="1281" meta:non-whitespace-character-count="1207"/>
  </office:meta>
</office:document-meta>
</file>